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000000"/>
    </style:style>
    <style:style style:name="P4" style:family="paragraph" style:parent-style-name="Text_20_body" style:list-style-name="L1">
      <style:text-properties fo:color="#000000"/>
    </style:style>
    <style:style style:name="P5" style:family="paragraph" style:parent-style-name="Text_20_body" style:list-style-name="L2">
      <style:text-properties fo:color="#000000"/>
    </style:style>
    <style:style style:name="P6" style:family="paragraph" style:parent-style-name="Text_20_body" style:list-style-name="L3">
      <style:text-properties fo:color="#000000"/>
    </style:style>
    <style:style style:name="P7" style:family="paragraph" style:parent-style-name="Text_20_body" style:list-style-name="L4">
      <style:text-properties fo:color="#000000"/>
    </style:style>
    <style:style style:name="P8" style:family="paragraph" style:parent-style-name="Text_20_body" style:list-style-name="L5">
      <style:text-properties fo:color="#000000"/>
    </style:style>
    <style:style style:name="P9" style:family="paragraph" style:parent-style-name="Text_20_body" style:list-style-name="L6">
      <style:text-properties fo:color="#000000"/>
    </style:style>
    <style:style style:name="P10" style:family="paragraph" style:parent-style-name="Text_20_body" style:list-style-name="L7">
      <style:text-properties fo:color="#000000"/>
    </style:style>
    <style:style style:name="P11" style:family="paragraph" style:parent-style-name="Text_20_body" style:list-style-name="L8">
      <style:text-properties fo:color="#000000"/>
    </style:style>
    <style:style style:name="P12" style:family="paragraph" style:parent-style-name="Text_20_body" style:list-style-name="L9">
      <style:text-properties fo:color="#000000"/>
    </style:style>
    <style:style style:name="P13" style:family="paragraph" style:parent-style-name="Text_20_body" style:list-style-name="L10">
      <style:text-properties fo:color="#000000"/>
    </style:style>
    <style:style style:name="P14" style:family="paragraph" style:parent-style-name="Text_20_body" style:list-style-name="L11">
      <style:text-properties fo:color="#000000"/>
    </style:style>
    <style:style style:name="P15" style:family="paragraph" style:parent-style-name="Text_20_body" style:list-style-name="L12">
      <style:text-properties fo:color="#000000"/>
    </style:style>
    <style:style style:name="P16" style:family="paragraph" style:parent-style-name="Text_20_body" style:list-style-name="L13">
      <style:text-properties fo:color="#000000"/>
    </style:style>
    <style:style style:name="P17" style:family="paragraph" style:parent-style-name="Text_20_body" style:list-style-name="L14">
      <style:text-properties fo:color="#000000"/>
    </style:style>
    <style:style style:name="P18" style:family="paragraph" style:parent-style-name="Text_20_body" style:list-style-name="L15">
      <style:text-properties fo:color="#000000"/>
    </style:style>
    <style:style style:name="P19" style:family="paragraph" style:parent-style-name="Text_20_body" style:list-style-name="L16">
      <style:text-properties fo:color="#000000"/>
    </style:style>
    <style:style style:name="P20" style:family="paragraph" style:parent-style-name="Text_20_body" style:list-style-name="L17">
      <style:text-properties fo:color="#000000"/>
    </style:style>
    <style:style style:name="P21" style:family="paragraph" style:parent-style-name="Text_20_body" style:list-style-name="L18">
      <style:text-properties fo:color="#000000"/>
    </style:style>
    <style:style style:name="P22" style:family="paragraph" style:parent-style-name="Text_20_body" style:list-style-name="L19">
      <style:text-properties fo:color="#000000"/>
    </style:style>
    <style:style style:name="P23" style:family="paragraph" style:parent-style-name="Text_20_body" style:list-style-name="L20">
      <style:text-properties fo:color="#000000"/>
    </style:style>
    <style:style style:name="P24" style:family="paragraph" style:parent-style-name="Text_20_body" style:list-style-name="L21">
      <style:text-properties fo:color="#000000"/>
    </style:style>
    <style:style style:name="P25" style:family="paragraph" style:parent-style-name="Text_20_body" style:list-style-name="L22">
      <style:text-properties fo:color="#000000"/>
    </style:style>
    <style:style style:name="P26" style:family="paragraph" style:parent-style-name="Text_20_body" style:list-style-name="L23">
      <style:text-properties fo:color="#000000"/>
    </style:style>
    <style:style style:name="P27" style:family="paragraph" style:parent-style-name="Text_20_body" style:list-style-name="L24">
      <style:text-properties fo:color="#000000"/>
    </style:style>
    <style:style style:name="P28" style:family="paragraph" style:parent-style-name="Text_20_body" style:list-style-name="L25">
      <style:text-properties fo:color="#000000"/>
    </style:style>
    <style:style style:name="P29" style:family="paragraph" style:parent-style-name="Text_20_body" style:list-style-name="L26">
      <style:text-properties fo:color="#000000"/>
    </style:style>
    <style:style style:name="P30" style:family="paragraph" style:parent-style-name="Text_20_body" style:list-style-name="L27">
      <style:text-properties fo:color="#000000"/>
    </style:style>
    <style:style style:name="P31" style:family="paragraph" style:parent-style-name="Text_20_body" style:list-style-name="L28">
      <style:text-properties fo:color="#000000"/>
    </style:style>
    <style:style style:name="P32" style:family="paragraph" style:parent-style-name="Text_20_body" style:list-style-name="L29">
      <style:text-properties fo:color="#000000"/>
    </style:style>
    <style:style style:name="P33" style:family="paragraph" style:parent-style-name="Text_20_body" style:list-style-name="L30">
      <style:text-properties fo:color="#000000"/>
    </style:style>
    <style:style style:name="P34" style:family="paragraph" style:parent-style-name="Text_20_body" style:list-style-name="L31">
      <style:text-properties fo:color="#000000"/>
    </style:style>
    <style:style style:name="P35" style:family="paragraph" style:parent-style-name="Text_20_body" style:list-style-name="L32">
      <style:text-properties fo:color="#0000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EFIR-MAKING</text:p>
      <text:p text:style-name="P1"><text:line-break/></text:p>
      <text:section text:style-name="Sect1" text:name="magicdomid3">
        <text:p text:style-name="P1">Ingredients</text:p>
        <text:p text:style-name="P1"/>
        <text:list xml:id="list2312897601" text:style-name="L1">
          <text:list-item>
            <text:p text:style-name="P4">kefir grain(s)</text:p>
          </text:list-item>
        </text:list>
      </text:section>
      <text:section text:style-name="Sect1" text:name="magicdomid4">
        <text:list xml:id="list191872675" text:continue-numbering="true" text:style-name="L1">
          <text:list-item>
            <text:p text:style-name="P4">one preserving jar with a screw top per kefir grain</text:p>
          </text:list-item>
        </text:list>
      </text:section>
      <text:section text:style-name="Sect1" text:name="magicdomid5">
        <text:list xml:id="list904931785" text:style-name="L2">
          <text:list-item>
            <text:p text:style-name="P5">plastic sieve or plastic funnel and a bowl to capture the liquid</text:p>
          </text:list-item>
        </text:list>
      </text:section>
      <text:section text:style-name="Sect1" text:name="magicdomid6">
        <text:list xml:id="list855678205" text:style-name="L3">
          <text:list-item>
            <text:p text:style-name="P6">filter paper (For cone shaped brewers)</text:p>
          </text:list-item>
        </text:list>
      </text:section>
      <text:section text:style-name="Sect1" text:name="magicdomid7">
        <text:list xml:id="list1647967443" text:style-name="L4">
          <text:list-item>
            <text:p text:style-name="P7">approximately 250ml (11⁄16cup US) milk</text:p>
          </text:list-item>
        </text:list>
      </text:section>
      <text:section text:style-name="Sect1" text:name="magicdomid8">
        <text:p text:style-name="P1"><text:line-break/></text:p>
      </text:section>
      <text:section text:style-name="Sect1" text:name="magicdomid9">
        <text:p text:style-name="P1">Instructions</text:p>
      </text:section>
      <text:section text:style-name="Sect1" text:name="magicdomid10">
        <text:p text:style-name="P1"><text:line-break/></text:p>
      </text:section>
      <text:section text:style-name="Sect1" text:name="magicdomid11">
        <text:list xml:id="list1463339916" text:style-name="L5">
          <text:list-item>
            <text:p text:style-name="P8">Place the bowl underneath the filter or funnel. </text:p>
          </text:list-item>
        </text:list>
      </text:section>
      <text:section text:style-name="Sect1" text:name="magicdomid12">
        <text:list xml:id="list1171481171" text:style-name="L6">
          <text:list-item>
            <text:p text:style-name="P9">Put the paper filter into the sieve or funnel. </text:p>
          </text:list-item>
        </text:list>
      </text:section>
      <text:section text:style-name="Sect1" text:name="magicdomid13">
        <text:list xml:id="list469957277" text:style-name="L7">
          <text:list-item>
            <text:p text:style-name="P10">Pour the kefir grain into the filter paper.</text:p>
          </text:list-item>
        </text:list>
      </text:section>
      <text:section text:style-name="Sect1" text:name="magicdomid14">
        <text:list xml:id="list2062272379" text:style-name="L8">
          <text:list-item>
            <text:p text:style-name="P11">Capture the kefir grain with a plastic spoon (never use any metal cutlery) and your finger. </text:p>
          </text:list-item>
        </text:list>
      </text:section>
      <text:section text:style-name="Sect1" text:name="magicdomid15">
        <text:list xml:id="list236304261" text:style-name="L9">
          <text:list-item>
            <text:p text:style-name="P12">If needed wash the kefir grain with cooled water (don't use hot water). Place the kefir grain in a new preserving jar.</text:p>
          </text:list-item>
        </text:list>
      </text:section>
      <text:section text:style-name="Sect1" text:name="magicdomid16">
        <text:list xml:id="list963352263" text:style-name="L10">
          <text:list-item>
            <text:p text:style-name="P13">Add milk and close the lid.</text:p>
          </text:list-item>
        </text:list>
      </text:section>
      <text:section text:style-name="Sect1" text:name="magicdomid17">
        <text:list xml:id="list1766958061" text:style-name="L11">
          <text:list-item>
            <text:p text:style-name="P14">Store it at room temperature  (between 10°C (50 °F) and maximum 30°C (86°F).</text:p>
          </text:list-item>
        </text:list>
      </text:section>
      <text:section text:style-name="Sect1" text:name="magicdomid18">
        <text:list xml:id="list1499213571" text:style-name="L12">
          <text:list-item>
            <text:p text:style-name="P15">It is ready after approximately 24 to 48h.</text:p>
          </text:list-item>
        </text:list>
      </text:section>
      <text:section text:style-name="Sect1" text:name="magicdomid19">
        <text:list xml:id="list2133464901" text:style-name="L13">
          <text:list-item>
            <text:p text:style-name="P16">Enjoy the Kefir after you removed the kefir grain as described above. </text:p>
          </text:list-item>
        </text:list>
      </text:section>
      <text:section text:style-name="Sect1" text:name="magicdomid20">
        <text:p text:style-name="P1">In addition can you store it overnight in the fridge and let the remain liquid slowely drip into your bowl.</text:p>
      </text:section>
      <text:section text:style-name="Sect1" text:name="magicdomid21">
        <text:p text:style-name="P1"><text:line-break/></text:p>
      </text:section>
      <text:section text:style-name="Sect1" text:name="magicdomid24">
        <text:p text:style-name="P1">Some of my own hints and tricks and recommendations from other friends</text:p>
      </text:section>
      <text:section text:style-name="Sect1" text:name="magicdomid25">
        <text:p text:style-name="P1"/>
      </text:section>
      <text:section text:style-name="Sect1" text:name="magicdomid26">
        <text:list xml:id="list2121847357" text:style-name="L14">
          <text:list-item>
            <text:p text:style-name="P17">The final kefir contain a little bit of alcohol; roughly between 0.2 and 2%</text:p>
          </text:list-item>
        </text:list>
      </text:section>
      <text:section text:style-name="Sect1" text:name="magicdomid27">
        <text:list xml:id="list695746286" text:style-name="L15">
          <text:list-item>
            <text:p text:style-name="P18">Very important!!! The kefir grain should NEVER get in contact with metal and it should never be stored long without milk.</text:p>
          </text:list-item>
        </text:list>
      </text:section>
      <text:section text:style-name="Sect1" text:name="magicdomid28">
        <text:list xml:id="list384468035" text:style-name="L16">
          <text:list-item>
            <text:p text:style-name="P19">Based on my experience is the best temperature is between 20°C (68°F) and 25°C (77°F) </text:p>
          </text:list-item>
        </text:list>
      </text:section>
      <text:section text:style-name="Sect1" text:name="magicdomid29">
        <text:list xml:id="list1105270784" text:style-name="L17">
          <text:list-item>
            <text:p text:style-name="P20">you can use any animal-based milk. We are using soy milk (and add  sugar if required). Give other types of milk a go e.g. almond milk, oat milk, coconut  milk. The kefir grain needs sugar and calcium (which is contained in  cow milk but not in pure soy milk). After you switched milk it happen  that you need to do some iteration till you get a great result again.</text:p>
          </text:list-item>
        </text:list>
      </text:section>
      <text:section text:style-name="Sect1" text:name="magicdomid30">
        <text:list xml:id="list2174923551" text:style-name="L18">
          <text:list-item>
            <text:p text:style-name="P21">My sister-in-law switched to cow milk and received no problem after the first iteration.</text:p>
          </text:list-item>
        </text:list>
      </text:section>
      <text:section text:style-name="Sect1" text:name="magicdomid31">
        <text:list xml:id="list919708408" text:style-name="L19">
          <text:list-item>
            <text:p text:style-name="P22"> Kefir grain grows. After 14 days it doubled it size and splits  parts. You should keep two parts. One as backup in case your first one  gets destroyed. If you get more parts, give it <text:soft-page-break/>away as a gift! :-)</text:p>
          </text:list-item>
        </text:list>
      </text:section>
      <text:section text:style-name="Sect1" text:name="magicdomid33">
        <text:list xml:id="list895684692" text:style-name="L20">
          <text:list-item>
            <text:p text:style-name="P23">You can serve the kefir immediately after you remove the kefir grain. It’s a bit more liquid at this point. If you like achieve more a texture of thick Greek yogurt, you would need to leave it drain for a litte bit longer inside the sieve or funnel. </text:p>
          </text:list-item>
        </text:list>
      </text:section>
      <text:section text:style-name="Sect1" text:name="magicdomid34">
        <text:list xml:id="list648504302" text:style-name="L21">
          <text:list-item>
            <text:p text:style-name="P24">You can store the finished kefir for a few days in your fridge.</text:p>
          </text:list-item>
        </text:list>
      </text:section>
      <text:section text:style-name="Sect1" text:name="magicdomid35">
        <text:list xml:id="list491825383" text:style-name="L22">
          <text:list-item>
            <text:p text:style-name="P25">You can keep the kefir grain alive up to one week with a little  bit of milk in the fridge. After this period just add new milk and  conduct the steps as described above. During this fermenting process, a lot of carbon dioxide gas is produced. As safety precaution, please open the lid during this long spells from time to time.  </text:p>
          </text:list-item>
        </text:list>
      </text:section>
      <text:section text:style-name="Sect1" text:name="magicdomid37">
        <text:list xml:id="list1154604809" text:style-name="L23">
          <text:list-item>
            <text:p text:style-name="P26">If you don't use your kefir grain, search  for some to take care of it. It is said that you can freeze your kefir  grain. We have not tried it, so I can't comment on it. You have to  perform some iteration till your get a palatable result.</text:p>
          </text:list-item>
        </text:list>
      </text:section>
      <text:section text:style-name="Sect1" text:name="magicdomid38">
        <text:list xml:id="list945031196" text:style-name="L24">
          <text:list-item>
            <text:p text:style-name="P27">The ready kefir does look, smell and  taste everytime slightly different. It depends on the milk you are  using, the temperature and storage time and I guess also on the current stellar  constellation :-) So don't be surprised. Sometimes it smells and taste  sour, sometimes it smells like beer and an other day its frothing. In  addition was the kefir was slimy. But it does not matter as I still  always ate it. One night in fridge does develop it. If you get very  fresh it is slightly bitter.</text:p>
          </text:list-item>
        </text:list>
      </text:section>
      <text:section text:style-name="Sect1" text:name="magicdomid39">
        <text:list xml:id="list255997253" text:style-name="L25">
          <text:list-item>
            <text:p text:style-name="P28">caution: if it get to hot for your kefir it gets destroyed</text:p>
          </text:list-item>
        </text:list>
      </text:section>
      <text:section text:style-name="Sect1" text:name="magicdomid40">
        <text:list xml:id="list1357696334" text:style-name="L26">
          <text:list-item>
            <text:p text:style-name="P29">I don't know how the kefir grain looks like when it is dead. I  guess would not grow anymore. I guess it would look a bit brown and  squishy.</text:p>
          </text:list-item>
        </text:list>
      </text:section>
      <text:section text:style-name="Sect1" text:name="magicdomid41">
        <text:list xml:id="list1095702095" text:style-name="L27">
          <text:list-item>
            <text:p text:style-name="P30">Don't leave the kefir for to long without liquid. That is something it does like either.</text:p>
          </text:list-item>
        </text:list>
      </text:section>
      <text:section text:style-name="Sect1" text:name="magicdomid42">
        <text:list xml:id="list1955350768" text:style-name="L28">
          <text:list-item>
            <text:p text:style-name="P31">I don't know if you can use the drained whey. I was never tempted  to try it. I am grateful for hints. Allegedly you can clean your kitchen  or clean your face with it!</text:p>
          </text:list-item>
        </text:list>
      </text:section>
      <text:section text:style-name="Sect1" text:name="magicdomid43">
        <text:list xml:id="list1342568562" text:style-name="L29">
          <text:list-item>
            <text:p text:style-name="P32">Just give it a go! :-)</text:p>
          </text:list-item>
        </text:list>
      </text:section>
      <text:section text:style-name="Sect1" text:name="magicdomid44">
        <text:list xml:id="list343592590" text:style-name="L30">
          <text:list-item>
            <text:p text:style-name="P33">This are are all just our experience. I am not held to be  responsible if your kefir-making fails or what individual reaction it  might prompts. We are eating kefir for two year and we never had an bad experience.</text:p>
          </text:list-item>
        </text:list>
      </text:section>
      <text:section text:style-name="Sect1" text:name="magicdomid45">
        <text:list xml:id="list47704767" text:style-name="L31">
          <text:list-item>
            <text:p text:style-name="P34">Instead of coffee filter you also can use a clean tea towel. (As  you use in cheese making). The sieve alone is to wide-meshed to hold it  back.</text:p>
          </text:list-item>
        </text:list>
      </text:section>
      <text:section text:style-name="Sect1" text:name="magicdomid46">
        <text:list xml:id="list1542613317" text:style-name="L32">
          <text:list-item>
            <text:p text:style-name="P35">You will find a lot of information online. Just search for kefir grain DIY kefir making or something similar.</text:p>
          </text:list-item>
        </text:list>
      </text:section>
      <text:section text:style-name="Sect1" text:name="magicdomid47">
        <text:p text:style-name="P1"><text:line-break/></text:p>
      </text:section>
      <text:section text:style-name="Sect1" text:name="magicdomid48">
        <text:p text:style-name="P1">license: CC-BY-SA-3.0                    </text:p>
      </text:section>
      <text:section text:style-name="Sect1" text:name="magicdomid49">
        <text:p text:style-name="P1"><text:line-break/>written by Mofi</text:p>
        <text:p text:style-name="P3">veganbine@gmx.at</text:p>
      </text:section>
      <text:section text:style-name="Sect1" text:name="magicdomid50">
        <text:p text:style-name="P1"><text:line-break/>translation: jane (thanks a lot!!)</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Horvath</meta:initial-creator>
    <meta:creation-date>2014-12-29T13:54:54</meta:creation-date>
    <dc:date>2015-01-05T11:10:31</dc:date>
    <dc:creator>Sabine Horvath</dc:creator>
    <meta:editing-duration>PT1H11M54S</meta:editing-duration>
    <meta:editing-cycles>5</meta:editing-cycles>
    <meta:generator>LibreOffice/3.5$Linux_x86 LibreOffice_project/350m1$Build-2</meta:generator>
    <meta:printed-by>Sabine Horvath</meta:printed-by>
    <meta:print-date>2014-12-29T16:06:48</meta:print-date>
    <meta:document-statistic meta:table-count="0" meta:image-count="0" meta:object-count="0" meta:page-count="2" meta:paragraph-count="47" meta:word-count="831" meta:character-count="4384" meta:non-whitespace-character-count="3565"/>
    <meta:user-defined meta:name="Info 1"/>
    <meta:user-defined meta:name="Info 2"/>
    <meta:user-defined meta:name="Info 3"/>
    <meta:user-defined meta:name="Info 4"/>
  </office:meta>
</office:document-meta>
</file>